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0F000080588B6C75C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onnées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Source : Educscol, 2005 et 2006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Orientation des élèves à l'issue de la classe de troisième en 2005 (%) :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Filles</text:p>
          </table:table-cell>
          <table:table-cell office:value-type="string">
            <text:p>Garçons</text:p>
          </table:table-cell>
        </table:table-row>
        <table:table-row table:style-name="ro1">
          <table:table-cell office:value-type="string">
            <text:p>Seconde générale et technologique</text:p>
          </table:table-cell>
          <table:table-cell office:value-type="float" office:value="65.1">
            <text:p>65,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Seconde professionnelle</text:p>
          </table:table-cell>
          <table:table-cell office:value-type="float" office:value="26.1">
            <text:p>26,1</text:p>
          </table:table-cell>
          <table:table-cell office:value-type="float" office:value="31.6">
            <text:p>31,6</text:p>
          </table:table-cell>
        </table:table-row>
        <table:table-row table:style-name="ro1">
          <table:table-cell office:value-type="string">
            <text:p>CAP 2 ans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</table:table-row>
        <table:table-row table:style-name="ro1">
          <table:table-cell office:value-type="string">
            <text:p>Redoublement de la classe</text:p>
          </table:table-cell>
          <table:table-cell office:value-type="float" office:value="5.2">
            <text:p>5,2</text:p>
          </table:table-cell>
          <table:table-cell office:value-type="float" office:value="5.7">
            <text:p>5,7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Où vont les élèves après la 2nde générale et technologique (%) ?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ère générale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string">
            <text:p>1ère technologique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Redoublement en 2de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Voie professionnelle </text:p>
          </table:table-cell>
          <table:table-cell office:value-type="float" office:value="4">
            <text:p>4</text:p>
          </table:table-cell>
          <table:table-cell/>
        </table:table-row>
      </table:table>
      <table:table table:name="Présentation" table:style-name="ta1" table:print="false">
        <table:table-column table:style-name="co2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table:number-columns-spanned="8" table:number-rows-spanned="1">
            <text:p>A réaliser avec Writer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Présentation.I76" table:end-x="0.895cm" table:end-y="0.339cm" draw:z-index="0" draw:name="Image 1" draw:style-name="gr1" draw:text-style-name="P1" svg:width="18.958cm" svg:height="32.855cm" svg:x="0.001cm" svg:y="0cm">
              <draw:image xlink:href="Pictures/2000000700004A0F000080588B6C75C7.svm" xlink:type="simple" xlink:show="embed" xlink:actuate="onLoad">
                <text:p/>
              </draw:image>
            </draw:frame>
          </table:table-cell>
          <table:table-cell table:number-columns-repeated="7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7">07/12/2006</text:date>, <text:time>22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Gilles Ruscassié</meta:initial-creator>
    <meta:creation-date>2006-11-03T11:43:44</meta:creation-date>
    <dc:creator>Gilles Ruscassié</dc:creator>
    <dc:date>2006-12-07T22:36:44</dc:date>
    <dc:language>fr-FR</dc:language>
    <meta:editing-cycles>6</meta:editing-cycles>
    <meta:editing-duration>PT51M38S</meta:editing-duration>
    <meta:user-defined meta:name="Info 1"/>
    <meta:user-defined meta:name="Info 2"/>
    <meta:user-defined meta:name="Info 3"/>
    <meta:user-defined meta:name="Info 4"/>
    <meta:document-statistic meta:table-count="3" meta:cell-count="26" meta:object-count="1"/>
  </office:meta>
</office:document-meta>
</file>