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dtxt10">Ingrédients : 250 g de miel 250 g de farine 100 g de sucre en poudre 1 sachet de levure chimique 1 sachet de sucre vanillé 1 cuillère à café d’anis vert 1 cuillère à café de muscade râpée 1 cuillère à café de cannelle en poudre 1 cuillère à café de gingembre en poudre 1 cuillère à café de quatre épices 2 œufs 10 cl de lait</text:span><text:line-break/><text:span text:style-name="stdtxt10">Préparation : Faites chauffer 250 g de miel à la casserole ou au micro-ondes, puis versez-le bien chaud dans un saladier sur 250 g de farine, mélangée à 1 paquet de levure chimique, les deux sucres et 1 cuillère à café de chaque épice : anis vert, muscade râpée, cannelle, gingembre. En remuant cette préparation avec une cuillère en bois, incorporez petit à petit 2 œufs, puis un peu de lait juste tiède pour amalgamer le tout. Préchauffez le four à thermostat 5/6 (160°C). Versez la préparation dans un moule à cake bien beurré et fariné. Enfournez et laissez cuire pendant 1h à 1h15. Démoulez le pain d'épice lorsqu'il a totalement refroidi.</text:span><text:line-break/><text:span text:style-name="stdtxt10">Attendez 24 heures au minimum avant de le déguster. Il se garde une semaine, enveloppé dans du papier d'alumini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stdtxt10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Ingrédients : - 250 g de miel - 250 g de farine - 100 g de sucr</dc:title>
    <meta:initial-creator>gilles</meta:initial-creator>
    <meta:creation-date>2006-10-18T03:16:00</meta:creation-date>
    <dc:creator>Gilles Ruscassié</dc:creator>
    <dc:date>2006-12-06T00:04:38</dc:date>
    <dc:language>fr-FR</dc:language>
    <meta:editing-cycles>3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00" meta:character-count="1084"/>
  </office:meta>
</office:document-meta>
</file>